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style:style>
  </office:automatic-styles>
  <office:body>
    <office:text>
      <text:p text:style-name="P1"><text:span text:style-name="T1">Akanni: Full Bio</text:span></text:p>
      <text:p text:style-name="P1"><text:span text:style-name="T1"/></text:p>
      <text:p text:style-name="P1"><text:span text:style-name="T1">There are many ways to describe Akanni Humphrey, a talented and charismatic entertainer,<text:s text:c="2"/>stage veterain from the Bronx NYC, who is on stage atleast 2 times a week for many years as a solo artist and host with just beats ryhmes singing and keys, he is a true master of the art of audience participation. However the best way to describe Akanni's live show is ,action packed non stop Grooves that make you move, chourses that are ear worms, with a performance skill level that is so high its almost like watching a difficult task at a circus. Pure visual, physical<text:s text:c="2"/>with a deep hiphop soul music style that takes you back to a golden era of time. Akanni and his band pulse are currently 2nd place champions of the Emergenza band contest West Germany finals. Now Pulse has a new up and coming album called (SAY IT). The SAY IT album is packed with audience participation chourses and adrenaline parallel to the live show. Akanni Humphrey is a Real old school Pro. Few people sing so honestly from their heart and soul. Akanni Humphrey does so in just the right way, combining art, story, and song in perfect unison. Take a look around the site, and explore what the gift of music truly is.</text:span></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